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color="#000000"/>
    </style:style>
    <style:style style:name="T9" style:parent-style-name="Hyperlink" style:family="text">
      <style:text-properties fo:color="#000000"/>
    </style:style>
    <style:style style:name="T10" style:parent-style-name="DefaultParagraphFont" style:family="text">
      <style:text-properties fo:color="#000000"/>
    </style:style>
    <style:style style:name="P11" style:parent-style-name="Standard" style:family="paragraph">
      <style:paragraph-properties fo:text-align="justify"/>
    </style:style>
    <style:style style:name="S1" style:family="section">
      <style:section-properties fo:margin-left="0in" fo:margin-right="0in" style:writing-mode="lr-tb"/>
    </style:style>
    <style:style style:name="P12" style:parent-style-name="Standard" style:family="paragraph">
      <style:paragraph-properties fo:text-align="justify"/>
    </style:style>
    <style:style style:name="S2" style:family="section">
      <style:section-properties fo:margin-left="0in" fo:margin-right="0in" style:writing-mode="lr-tb"/>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S3" style:family="section">
      <style:section-properties fo:margin-left="0in" fo:margin-right="0in" style:writing-mode="lr-tb"/>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S4" style:family="section">
      <style:section-properties fo:margin-left="0in" fo:margin-right="0in" style:writing-mode="lr-tb"/>
    </style:style>
    <style:style style:name="P18" style:parent-style-name="Standard" style:family="paragraph">
      <style:paragraph-properties fo:text-align="justify"/>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S5" style:family="section">
      <style:section-properties fo:margin-left="0in" fo:margin-right="0in" style:writing-mode="lr-tb"/>
    </style:style>
    <style:style style:name="P21" style:parent-style-name="Standard" style:family="paragraph">
      <style:paragraph-properties fo:text-align="justify"/>
    </style:style>
    <style:style style:name="S6" style:family="section">
      <style:section-properties fo:margin-left="0in" fo:margin-right="0in" style:writing-mode="lr-tb"/>
    </style:style>
    <style:style style:name="P22" style:parent-style-name="Standard" style:family="paragraph">
      <style:paragraph-properties fo:text-align="justify"/>
    </style:style>
    <style:style style:name="P23" style:parent-style-name="Normal" style:family="paragraph">
      <style:paragraph-properties fo:break-before="page"/>
    </style:style>
    <style:style style:name="P24" style:parent-style-name="Standard" style:family="paragraph">
      <style:paragraph-properties fo:text-align="justify"/>
    </style:style>
    <style:style style:name="T25" style:parent-style-name="DefaultParagraphFont" style:family="text">
      <style:text-properties style:font-name="Times New Roman" fo:font-weight="bold" style:font-weight-asian="bold" style:font-weight-complex="bold" fo:font-size="14pt" style:font-size-asian="14pt" style:font-size-complex="14pt"/>
    </style:style>
    <style:style style:name="T26" style:parent-style-name="DefaultParagraphFont" style:family="text">
      <style:text-properties style:font-name="Times New Roman" fo:font-weight="bold" style:font-weight-asian="bold" style:font-weight-complex="bold" fo:font-size="14pt" style:font-size-asian="14pt" style:font-size-complex="14pt"/>
    </style:style>
    <style:style style:name="P27" style:parent-style-name="Standard" style:family="paragraph">
      <style:text-properties style:font-name="Times New Roman" fo:font-weight="bold" style:font-weight-asian="bold" style:font-weight-complex="bold" fo:font-size="14pt" style:font-size-asian="14pt" style:font-size-complex="14pt"/>
    </style:style>
    <style:style style:name="P28" style:parent-style-name="Standard" style:family="paragraph">
      <style:text-properties style:font-name="Times New Roman" fo:font-weight="bold" style:font-weight-asian="bold" style:font-weight-complex="bold" fo:font-size="14pt" style:font-size-asian="14pt" style:font-size-complex="14pt"/>
    </style:style>
    <style:style style:name="P29" style:parent-style-name="Standard" style:family="paragraph">
      <style:text-properties style:font-name="Times New Roman" fo:font-weight="bold" style:font-weight-asian="bold" style:font-weight-complex="bold" fo:font-size="14pt" style:font-size-asian="14pt" style:font-size-complex="14pt"/>
    </style:style>
    <style:style style:name="P30" style:parent-style-name="Standard" style:family="paragraph">
      <style:text-properties style:font-name="Times New Roman" fo:font-weight="bold" style:font-weight-asian="bold" style:font-weight-complex="bold" fo:font-size="14pt" style:font-size-asian="14pt" style:font-size-complex="14pt"/>
    </style:style>
    <style:style style:name="P31" style:parent-style-name="Standard" style:family="paragraph">
      <style:text-properties style:font-name="Times New Roman" fo:font-weight="bold" style:font-weight-asian="bold" style:font-weight-complex="bold" fo:font-size="14pt" style:font-size-asian="14pt" style:font-size-complex="14pt"/>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P48" style:parent-style-name="Standard" style:family="paragraph">
      <style:text-properties style:font-name="Times New Roman" fo:language="en" fo:country="US"/>
    </style:style>
    <style:style style:name="P49" style:parent-style-name="Standard" style:family="paragraph">
      <style:text-properties style:font-name="Times New Roman" fo:language="en" fo:country="US"/>
    </style:style>
    <style:style style:name="P50" style:parent-style-name="Standard" style:family="paragraph">
      <style:text-properties style:font-name="Times New Roman"/>
    </style:style>
    <style:style style:name="P51" style:parent-style-name="Standard" style:family="paragraph">
      <style:text-properties style:font-name="Times New Roman" fo:language="en" fo:country="US"/>
    </style:style>
    <style:style style:name="P52" style:parent-style-name="Standard" style:family="paragraph">
      <style:text-properties style:font-name="Times New Roman" fo:language="en" fo:country="US"/>
    </style:style>
    <style:style style:name="P53" style:parent-style-name="Standard" style:family="paragraph">
      <style:text-properties style:font-name="Times New Roman"/>
    </style:style>
    <style:style style:name="P54" style:parent-style-name="Standard" style:family="paragraph">
      <style:text-properties style:font-name="Times New Roman" fo:language="en" fo:country="US"/>
    </style:style>
    <style:style style:name="P55" style:parent-style-name="Standard" style:family="paragraph">
      <style:text-properties style:font-name="Times New Roman" fo:language="en" fo:country="US"/>
    </style:style>
    <style:style style:name="P56" style:parent-style-name="Standard" style:family="paragraph">
      <style:text-properties style:font-name="Times New Roman" fo:language="en" fo:country="US"/>
    </style:style>
    <style:style style:name="P57" style:parent-style-name="Standard" style:family="paragraph">
      <style:text-properties style:font-name="Times New Roman"/>
    </style:style>
    <style:style style:name="P58" style:parent-style-name="Standard" style:family="paragraph">
      <style:paragraph-properties fo:text-align="justify"/>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language="en" fo:country="US"/>
    </style:style>
    <style:style style:name="P61" style:parent-style-name="Standard" style:family="paragraph">
      <style:paragraph-properties fo:text-align="justify"/>
      <style:text-properties fo:language="en" fo:country="US"/>
    </style:style>
    <style:style style:name="P62" style:parent-style-name="Standard" style:family="paragraph">
      <style:paragraph-properties fo:text-align="justify"/>
      <style:text-properties fo:language="en" fo:country="US"/>
    </style:style>
    <style:style style:name="P63" style:parent-style-name="Standard" style:family="paragraph">
      <style:paragraph-properties fo:text-align="justify"/>
      <style:text-properties fo:language="en" fo:country="US"/>
    </style:style>
    <style:style style:name="P64" style:parent-style-name="Standard" style:family="paragraph">
      <style:paragraph-properties fo:text-align="justify"/>
      <style:text-properties fo:language="en" fo:country="US"/>
    </style:style>
  </office:automatic-styles>
  <office:body>
    <office:text text:use-soft-page-breaks="true">
      <text:p text:style-name="P1">Proposition de stage pour jeunes critiques de théâtre au<text:s/>Festival International<text:s/>de Théâtre à Varna du 4 au 9 juin 2023</text:p>
      <text:p text:style-name="P2"/>
      <text:p text:style-name="P3"/>
      <text:p text:style-name="P4"/>
      <text:p text:style-name="P5">L’AICT propose un stage pour jeunes critiques de théâtre qui<text:s/>se tiendra du <text:span text:style-name="T6">4 juin au 9 juin 2023</text:span><text:span text:style-name="T7"> </text:span>(arrivée le 4 juin, départ le 9 juin) à Varna, en Bulgarie, grâce à l’accueil et au soutien du Festival de Théâtre International « Varna Summer »<text:s/><text:span text:style-name="T8">(</text:span><text:a xlink:href="http://www.viafest.org/" office:target-frame-name="_top" xlink:show="replace"><text:span text:style-name="T9">www.viafest.org</text:span></text:a><text:span text:style-name="T10">)</text:span>. Vous pouvez d’ores et déjà, le plus rapidement possible, postuler pour l’une des 20 places proposées, 10 pour le groupe de langue française et 10 pour le groupe de langue anglaise. Pour cela, il vous faut être critique professionnel et être âgé entre 18 et 35 ans. Tous<text:s/>les candidats sont invités à envoyer leur formulaire de candidature, avec un bref CV (juste une page !), 2 ou 3 exemples d’articles publiés dans la presse et une lettre de recommandation du responsable de la section de l’AICT/IATC de leur pays (si leur pays a une section nationale de l’AICT ou fait partie d’une section régionale). Tous ces documents devront être envoyés dans un seul fichier PDF, si possible. Faites attention aux faits suivants :</text:p>
      <text:p text:style-name="P11"/>
      <text:section text:name="Sect1" text:style-name="S1">
        <text:p text:style-name="P12">1) Ce sont les candidats qui doivent envoyer leur candidature et pas les responsables des sections de l’AICT/IATC.</text:p>
      </text:section>
      <text:section text:name="Sect2" text:style-name="S2">
        <text:p text:style-name="P13">2) Assurez-vous d’avoir une bonne expression verbale dans la langue anglaise et/ou dans la langue française.</text:p>
        <text:p text:style-name="P14">3) Vous devez bien sûr remplir le formulaire de candidature. <text:s text:c="30"/><text:s text:c="93"/></text:p>
        <text:p text:style-name="P15"/>
      </text:section>
      <text:section text:name="Sect3" text:style-name="S3">
        <text:p text:style-name="P16">Vous serez logés en chambre double. Pour les repas vous recevrez une indemnité journalière selon les normes bulgares. Vous aurez un laissez-passer vous permettant l’entrée gratuite à tous les spectacles et aux rencontres qui se dérouleront durant le Festival. Les organisateurs du festival viendront vous chercher à la gare ou à l’aéroport.</text:p>
        <text:p text:style-name="P17"/>
      </text:section>
      <text:section text:name="Sect4" text:style-name="S4">
        <text:p text:style-name="P18">Les moniteurs sont, pour la groupe de langue anglaise :<text:s/><text:span text:style-name="T19">Ivan Medenica</text:span><text:s/>(Serbie), pour le groupe de langue française :<text:s/><text:span text:style-name="T20">Jean-Pierre Han</text:span><text:s/>(France)</text:p>
      </text:section>
      <text:section text:name="Sect5" text:style-name="S5">
        <text:p text:style-name="P21">Les candidatures seront acceptées jusqu’au 12 mai 2023, et doivent être envoyées au directeur des stages de formation, Jean-Pierre Han : <text:bookmark-start text:name="m_-1578469763939895129yui_3_16_0_ym19_1_"/><text:bookmark-end text:name="m_-1578469763939895129yui_3_16_0_ym19_1_"/><text:a xlink:href="mailto:jp.han@free.frU" office:target-frame-name="_top" xlink:show="replace">jp.han@free.fr</text:a>. Une liste finale avec tous les participants sélectionnés sera annoncée aussitôt que possible, de façon à permettre à chacun de faire ses préparatifs de voyage, et d’obtenir si nécessaire un visa pour la Bulgarie.</text:p>
      </text:section>
      <text:section text:name="Sect6" text:style-name="S6">
        <text:p text:style-name="P22"/>
        <text:p text:style-name="P23"/>
        <text:p text:style-name="P24"><text:s text:c="2"/><text:span text:style-name="T25">Formulaire de candidature pour<text:s/></text:span><text:span text:style-name="T26">un stage international de jeunes critiques</text:span></text:p>
        <text:p text:style-name="P27"><text:s text:c="55"/>de théâtre</text:p>
        <text:p text:style-name="P28"/>
        <text:p text:style-name="P29"/>
        <text:p text:style-name="P30"/>
        <text:p text:style-name="P31"><text:s text:c="116"/></text:p>
        <text:p text:style-name="P32">Nom/Name :</text:p>
        <text:p text:style-name="P33"/>
        <text:p text:style-name="P34">Homme/Femme :</text:p>
        <text:p text:style-name="P35">Male/Female :</text:p>
        <text:p text:style-name="P36"><text:s text:c="33"/></text:p>
        <text:p text:style-name="P37">Nationalité/Nationality :</text:p>
        <text:p text:style-name="P38"/>
        <text:p text:style-name="P39">Date de naissance/Birthday :</text:p>
        <text:p text:style-name="P40"/>
        <text:p text:style-name="P41">E-mail :</text:p>
        <text:p text:style-name="P42"/>
        <text:p text:style-name="P43">Autres contacts/Other contacts :</text:p>
        <text:p text:style-name="P44"><text:s text:c="65"/></text:p>
        <text:p text:style-name="P45">Langue/Language <text:s/>Français/Anglais <text:s/>French/English :</text:p>
        <text:p text:style-name="P46"/>
        <text:p text:style-name="P47">Section nationale régionale de l’AICT recommandant le/la jeune critique :</text:p>
        <text:p text:style-name="P48">IATC-affiliated national/regional section recommending the young critic :</text:p>
        <text:p text:style-name="P49"/>
        <text:p text:style-name="P50">Bref CV et expérience professionnelle principale (presse, revue, radio/TV, web, blog…) :</text:p>
        <text:p text:style-name="P51">Short CV and main professional experience (newspaper, journal, radio/TV, web, blog…) :</text:p>
        <text:p text:style-name="P52"/>
        <text:p text:style-name="P53">Exemples joints d’articles publiés ou diffusés :</text:p>
        <text:p text:style-name="P54">Attached samples from articles published or otherwise :</text:p>
        <text:p text:style-name="P55"/>
        <text:p text:style-name="P56"/>
        <text:p text:style-name="P57">En cas de pays sans association nationale de critiques de théâtre,<text:s/>autre recommandation :</text:p>
        <text:p text:style-name="P58"><text:span text:style-name="T59"><text:s/></text:span><text:span text:style-name="T60">In case of a country without a national association of theater critics, other recommendations :</text:span></text:p>
        <text:p text:style-name="P61"/>
        <text:p text:style-name="P62"/>
        <text:p text:style-name="P63"/>
        <text:p text:style-name="P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 pierre han</meta:initial-creator>
    <dc:creator>NATA</dc:creator>
    <meta:creation-date>2023-03-06T17:23:00Z</meta:creation-date>
    <dc:date>2023-04-21T21:40:00Z</dc:date>
    <meta:template xlink:href="Normal" xlink:type="simple"/>
    <meta:editing-cycles>8</meta:editing-cycles>
    <meta:editing-duration>PT1440S</meta:editing-duration>
    <meta:document-statistic meta:page-count="2" meta:paragraph-count="7" meta:word-count="542" meta:character-count="3626" meta:row-count="25" meta:non-whitespace-character-count="3091"/>
  </office:meta>
</office:document-meta>
</file>